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DICTAMEN">
      <style:text-properties fo:font-weight="bold" officeooo:rsid="0035c3ba" officeooo:paragraph-rsid="0032b592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Encabezado_20_y_20_firmas_20_dictamen">
      <style:text-properties officeooo:paragraph-rsid="002f54f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a5fd9" style:font-size-asian="11pt" style:font-size-complex="11pt"/>
    </style:style>
    <style:style style:name="T6" style:family="text">
      <style:text-properties style:font-name="Verdana2" fo:font-size="11pt" officeooo:rsid="00308942" style:font-size-asian="11pt" style:font-size-complex="11pt"/>
    </style:style>
    <style:style style:name="T7" style:family="text">
      <style:text-properties style:font-name="Verdana2" fo:font-size="11pt" officeooo:rsid="0031d981" style:font-size-asian="11pt" style:font-size-complex="11pt"/>
    </style:style>
    <style:style style:name="T8" style:family="text">
      <style:text-properties officeooo:rsid="002a5fd9"/>
    </style:style>
    <style:style style:name="T9" style:family="text">
      <style:text-properties fo:font-weight="bold" officeooo:rsid="002a5fd9" style:font-weight-asian="bold" style:font-weight-complex="bold"/>
    </style:style>
    <style:style style:name="T10" style:family="text">
      <style:text-properties fo:font-weight="bold" officeooo:rsid="00308942" style:font-weight-asian="bold" style:font-weight-complex="bold"/>
    </style:style>
    <style:style style:name="T11" style:family="text">
      <style:text-properties officeooo:rsid="002d4884"/>
    </style:style>
    <style:style style:name="T12" style:family="text">
      <style:text-properties officeooo:rsid="002b2247"/>
    </style:style>
    <style:style style:name="T13" style:family="text">
      <style:text-properties officeooo:rsid="00326dc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8">Ley </text:span><text:span text:style-name="T9">3</text:span><text:span text:style-name="T10">8727</text:span><text:span text:style-name="T9"> – CD – </text:span><text:span text:style-name="T10">I</text:span><text:span text:style-name="T9">P </text:span>de l<text:span text:style-name="T11">a</text:span> diputad<text:span text:style-name="T11">a Donnet y el diputado Giustiniani, por el cual se instituye el día 28 de noviembre de cada año como el día provincial del acompañante terapéutico</text:span>; que cuenta con dictamen de <text:span text:style-name="T8">la Comisión de Promoción Comunitaria</text:span>; y, por las razones expuestas en los fundamentos y las que podrá dar el miembro informante, esta Comisión ha resuelto adherir al texto emitido por la Comisión de <text:span text:style-name="T5">P</text:span><text:span text:style-name="T6">romoción Comunitari</text:span><text:span text:style-name="T7">a</text:span> aconseja<text:span text:style-name="T8">ndo</text:span> su aprobación.</text:p>
      <text:p text:style-name="DICTAMEN"/>
      <text:p text:style-name="P16">Sala de la Comisión <text:span text:style-name="T12">en Meet</text:span>, <text:span text:style-name="T13">24 de Septiembre de 2020</text:span>.</text:p>
      <text:p text:style-name="P14">FIRMANTES: FARÍAS – PULLARO – BLANCO – MAHMUD- ESPINDOLA- BERMÚDEZ- <text:s/>BUSATTO – REAL - CHUMPITAZ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9M42S</meta:editing-duration>
    <meta:editing-cycles>13</meta:editing-cycles>
    <meta:generator>LibreOffice/6.3.4.2$Linux_X86_64 LibreOffice_project/30$Build-2</meta:generator>
    <dc:title>9-Adhesión al dictamen de otra comisión</dc:title>
    <dc:date>2020-09-24T14:59:00.054640066</dc:date>
    <meta:print-date>2020-09-23T13:52:12.307858742</meta:print-date>
    <meta:document-statistic meta:table-count="2" meta:image-count="1" meta:object-count="0" meta:page-count="1" meta:paragraph-count="10" meta:word-count="150" meta:character-count="956" meta:non-whitespace-character-count="802"/>
  </office:meta>
</office:document-meta>
</file>